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imbus Roman No9 L" svg:font-family="'Nimbus Roman No9 L'"/>
    <style:font-face style:name="Nimbus Sans L" svg:font-family="'Nimbus Sans L'"/>
    <style:font-face style:name="StarSymbol" svg:font-family="StarSymbol"/>
    <style:font-face style:name="Courier New" svg:font-family="'Courier New'" style:font-family-generic="modern"/>
    <style:font-face style:name="Nimbus Sans L2" svg:font-family="'Nimbus Sans L'" style:font-family-generic="swiss"/>
    <style:font-face style:name="Times New Roman" svg:font-family="'Times New Roman'" style:font-family-generic="roman" style:font-pitch="variable"/>
    <style:font-face style:name="adi1" svg:font-family="adi1, 'Times New Roman'" style:font-family-generic="roman" style:font-pitch="variable"/>
    <style:font-face style:name="Arial" svg:font-family="Arial" style:font-family-generic="swiss" style:font-pitch="variable"/>
    <style:font-face style:name="Dolphin" svg:font-family="Dolphin, 'Arial Narrow'" style:font-family-generic="swiss" style:font-pitch="variable"/>
    <style:font-face style:name="Nimbus Sans L1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color="#ff00ff" style:font-name="Dolphin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 style:list-style-name="L1">
      <style:text-properties style:font-name="Arial" fo:font-size="9pt" style:font-size-asian="9pt" style:font-size-complex="9pt"/>
    </style:style>
    <style:style style:name="P7" style:family="paragraph" style:parent-style-name="Standard" style:list-style-name="L2">
      <style:text-properties style:font-name="Arial" fo:font-size="9pt" style:font-size-asian="9pt" style:font-size-complex="9pt"/>
    </style:style>
    <style:style style:name="P8" style:family="paragraph" style:parent-style-name="Standard" style:list-style-name="L3">
      <style:text-properties style:font-name="Arial" fo:font-size="9pt" style:font-size-asian="9pt" style:font-size-complex="9pt"/>
    </style:style>
    <style:style style:name="P9" style:family="paragraph" style:parent-style-name="Standard" style:list-style-name="L4">
      <style:text-properties style:font-name="Arial" fo:font-size="9pt" style:font-size-asian="9pt" style:font-size-complex="9pt"/>
    </style:style>
    <style:style style:name="P10" style:family="paragraph" style:parent-style-name="Standard" style:list-style-name="L5">
      <style:text-properties style:font-name="Arial" fo:font-size="9pt" style:font-size-asian="9pt" style:font-size-complex="9pt"/>
    </style:style>
    <style:style style:name="P11" style:family="paragraph" style:parent-style-name="Standard" style:list-style-name="L6">
      <style:text-properties style:font-name="Arial" fo:font-size="9pt" style:font-size-asian="9pt" style:font-size-complex="9pt"/>
    </style:style>
    <style:style style:name="P12" style:family="paragraph" style:parent-style-name="Standard" style:list-style-name="L4">
      <style:text-properties style:use-window-font-color="true" style:font-name="Arial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13" style:family="paragraph" style:parent-style-name="Standard" style:master-page-name="_32__20_colonnes_20_paysage">
      <style:paragraph-properties style:page-number="auto"/>
      <style:text-properties style:font-name="Arial" fo:font-size="9pt" fo:font-weight="bold" officeooo:paragraph-rsid="00139780" style:font-size-asian="9pt" style:font-weight-asian="bold" style:font-size-complex="9pt" style:font-weight-complex="bold"/>
    </style:style>
    <style:style style:name="P14" style:family="paragraph" style:parent-style-name="Standard" style:master-page-name="_32__20_colonnes_20_paysage">
      <style:paragraph-properties fo:text-align="center" style:justify-single-word="false" style:page-number="auto"/>
      <style:text-properties fo:font-size="12pt" officeooo:paragraph-rsid="00152ba7" style:font-size-asian="12pt" style:font-size-complex="12pt"/>
    </style:style>
    <style:style style:name="P15" style:family="paragraph" style:parent-style-name="Standard">
      <style:paragraph-properties fo:break-before="column"/>
      <style:text-properties style:font-name="Arial" fo:font-size="9pt" style:font-size-asian="9pt" style:font-size-complex="9pt"/>
    </style:style>
    <style:style style:name="T1" style:family="text">
      <style:text-properties fo:color="#ff00ff" style:font-name="Dolphin"/>
    </style:style>
    <style:style style:name="T2" style:family="text">
      <style:text-properties fo:color="#c0c0c0" style:font-name="Dolphin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officeooo:rsid="00152ba7" style:font-size-asian="9pt" style:font-size-complex="9pt"/>
    </style:style>
    <style:style style:name="T6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officeooo:rsid="00152ba7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DOPI</text:p>
      <text:list xml:id="list5345238954109783115" text:style-name="L1">
        <text:list-item>
          <text:p text:style-name="P6">Qu'est que c'est ?</text:p>
        </text:list-item>
        <text:list-item>
          <text:p text:style-name="P6">Faire un historique depuis son apparition jusqu'à aujourd'hui.</text:p>
        </text:list-item>
        <text:list-item>
          <text:p text:style-name="P6">Mode d'application de la loi et problèmes rencontrés.</text:p>
        </text:list-item>
      </text:list>
      <text:p text:style-name="P5"/>
      <text:p text:style-name="P4">LA RESISTANCE SUR LE NET</text:p>
      <text:list xml:id="list163544136176551" text:continue-numbering="true" text:style-name="L1">
        <text:list-item>
          <text:p text:style-name="P6">L'opposition à ACTA, </text:p>
        </text:list-item>
        <text:list-item>
          <text:p text:style-name="P6">WikiLeaks,</text:p>
        </text:list-item>
        <text:list-item>
          <text:p text:style-name="P6">Wifi libre ?</text:p>
        </text:list-item>
        <text:list-item>
          <text:p text:style-name="P6">restrictions d'accès à Internet en Chine et contournements, etc...</text:p>
        </text:list-item>
      </text:list>
      <text:p text:style-name="P5"/>
      <text:p text:style-name="P4">FACEBOOK</text:p>
      <text:list xml:id="list7561393888384405242" text:style-name="L2">
        <text:list-item>
          <text:p text:style-name="P7">Fonctionnement de l'application.</text:p>
        </text:list-item>
        <text:list-item>
          <text:p text:style-name="P7">Historique rapide des réseaux sociaux</text:p>
        </text:list-item>
        <text:list-item>
          <text:p text:style-name="P7">Service rendu (et en échange de quoi?)</text:p>
        </text:list-item>
        <text:list-item>
          <text:p text:style-name="P7">Dérives par rapport à la vie privée ?</text:p>
        </text:list-item>
        <text:list-item>
          <text:p text:style-name="P7">Problèmes et incidents provoqués par un mauvais usage de facebook</text:p>
        </text:list-item>
      </text:list>
      <text:p text:style-name="P5"/>
      <text:p text:style-name="P4">LA CNIL</text:p>
      <text:list xml:id="list1183068298750028187" text:style-name="L3">
        <text:list-item>
          <text:p text:style-name="P8">Présentation de la CNIL</text:p>
        </text:list-item>
        <text:list-item>
          <text:p text:style-name="P8">Fichage et liberté individuelles</text:p>
        </text:list-item>
        <text:list-item>
          <text:p text:style-name="P8">Hypermnésie</text:p>
        </text:list-item>
        <text:list-item>
          <text:p text:style-name="P8">Droit à l'oubli</text:p>
        </text:list-item>
        <text:list-item>
          <text:p text:style-name="P8">Loi du 6 janvier 1978</text:p>
        </text:list-item>
      </text:list>
      <text:p text:style-name="P5"/>
      <text:p text:style-name="P4">PROBLEMES D'ADDICTION</text:p>
      <text:list xml:id="list3229173488504671179" text:style-name="L4">
        <text:list-item>
          <text:p text:style-name="P9">A Internet</text:p>
        </text:list-item>
        <text:list-item>
          <text:p text:style-name="P9">Aux smartphones</text:p>
        </text:list-item>
        <text:list-item>
          <text:p text:style-name="P9">Distinction entre : Geek / Gamer / No-life</text:p>
        </text:list-item>
      </text:list>
      <text:p text:style-name="P5"/>
      <text:p text:style-name="P4">LOGICIEL LIBRE</text:p>
      <text:list xml:id="list163544151150688" text:continue-numbering="true" text:style-name="L4">
        <text:list-item>
          <text:p text:style-name="P9">Qu'est-ce qu'un logiciel libre? <text:s/>(free = libre = gratuit ?) </text:p>
        </text:list-item>
        <text:list-item>
          <text:p text:style-name="P9">Les différents modèles économiques du logiciel libre </text:p>
        </text:list-item>
        <text:list-item>
          <text:p text:style-name="P9">Les licences multiples (Creative Commons, GNU, ...)</text:p>
        </text:list-item>
      </text:list>
      <text:p text:style-name="P5"/>
      <text:p text:style-name="P4">QUELLES LOIS S'APPLIQUENT SUR INTERNET ? </text:p>
      <text:list xml:id="list163544151150620" text:continue-numbering="true" text:style-name="L4">
        <text:list-item>
          <text:p text:style-name="P12">Qu’est-ce que l’article R.645-1 du Code Pénal français ? </text:p>
        </text:list-item>
        <text:list-item>
          <text:p text:style-name="P12">Qu’est-ce que le premier amendement de la Constitution des États-Unis ? En quoi sont-ils contradictoires ? </text:p>
        </text:list-item>
        <text:list-item>
          <text:p text:style-name="P12"><text:span text:style-name="T8">L</text:span>’affaire de la LICRA contre Yahoo! <text:span text:style-name="T8">(</text:span>vente aux enchères d’objets nazis sur Internet<text:span text:style-name="T8">)</text:span> </text:p>
        </text:list-item>
      </text:list>
      <text:p text:style-name="P15"><text:span text:style-name="T9">QUI GOUVERNE INTERNET ? </text:span></text:p>
      <text:list xml:id="list163544167179998" text:continue-numbering="true" text:style-name="L4">
        <text:list-item>
          <text:p text:style-name="P9">Internet Engineering Task Force (IETF), </text:p>
        </text:list-item>
        <text:list-item>
          <text:p text:style-name="P9">Internet Corporation for Assigned Names and Numbers (ICANN), </text:p>
        </text:list-item>
        <text:list-item>
          <text:p text:style-name="P9">Internet Society (ISOC), </text:p>
        </text:list-item>
        <text:list-item>
          <text:p text:style-name="P9">World Wide Web Consortium (W3C) </text:p>
        </text:list-item>
        <text:list-item>
          <text:p text:style-name="P9">Union Internationale des Télécoms (UIT) ? </text:p>
        </text:list-item>
        <text:list-item>
          <text:p text:style-name="P9">Quel est le rôle et quel est le statut de chacune de ces organisations ? </text:p>
        </text:list-item>
      </text:list>
      <text:p text:style-name="P5"/>
      <text:p text:style-name="P4">LA SOCIETE EN MUTATION</text:p>
      <text:list xml:id="list4655765282728092108" text:style-name="L5">
        <text:list-item>
          <text:p text:style-name="P10">sites de rencontre</text:p>
        </text:list-item>
        <text:list-item>
          <text:p text:style-name="P10">réseau sociaux</text:p>
        </text:list-item>
        <text:list-item>
          <text:p text:style-name="P10">courrier électronique</text:p>
        </text:list-item>
        <text:list-item>
          <text:p text:style-name="P10">téléphone portable</text:p>
        </text:list-item>
        <text:list-item>
          <text:p text:style-name="P10">Jeux en réseaux, etc...</text:p>
        </text:list-item>
      </text:list>
      <text:p text:style-name="P5"/>
      <text:p text:style-name="P4">WIKIPEDIA</text:p>
      <text:list xml:id="list5302788581152001633" text:style-name="L6">
        <text:list-item>
          <text:p text:style-name="P11">Fonctionnement</text:p>
        </text:list-item>
        <text:list-item>
          <text:p text:style-name="P11">Qui écrit ?</text:p>
        </text:list-item>
        <text:list-item>
          <text:p text:style-name="P11">Qui contrôle l'information ?</text:p>
        </text:list-item>
        <text:list-item>
          <text:p text:style-name="P11">Abus ? Fiabilité ?</text:p>
        </text:list-item>
      </text:list>
      <text:p text:style-name="P5"/>
      <text:p text:style-name="P4">LE BIG DATA<text:tab/></text:p>
      <text:list xml:id="list163544214173348" text:continue-numbering="true" text:style-name="L6">
        <text:list-item>
          <text:p text:style-name="P11">Qu'est-ce que c'est ?</text:p>
        </text:list-item>
        <text:list-item>
          <text:p text:style-name="P11">Qu'est-ce que ça change, qu'est-ce que ça apporte, quelles sont les risques ?</text:p>
        </text:list-item>
      </text:list>
      <text:p text:style-name="P5"/>
      <text:p text:style-name="P3"><text:span text:style-name="T3">L'ANNONYMAT SUR INTERNET</text:span></text:p>
      <text:list xml:id="list163544214179108" text:continue-numbering="true" text:style-name="L6">
        <text:list-item>
          <text:p text:style-name="P11">C'est vrai ?</text:p>
        </text:list-item>
        <text:list-item>
          <text:p text:style-name="P11">Les arguments des défenseurs de l'annonymat</text:p>
        </text:list-item>
        <text:list-item>
          <text:p text:style-name="P11">Les arguments des adversair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imbus Roman No9 L" svg:font-family="'Nimbus Roman No9 L'"/>
    <style:font-face style:name="Nimbus Sans L" svg:font-family="'Nimbus Sans L'"/>
    <style:font-face style:name="StarSymbol" svg:font-family="StarSymbol"/>
    <style:font-face style:name="Courier New" svg:font-family="'Courier New'" style:font-family-generic="modern"/>
    <style:font-face style:name="Nimbus Sans L2" svg:font-family="'Nimbus Sans L'" style:font-family-generic="swiss"/>
    <style:font-face style:name="Times New Roman" svg:font-family="'Times New Roman'" style:font-family-generic="roman" style:font-pitch="variable"/>
    <style:font-face style:name="adi1" svg:font-family="adi1, 'Times New Roman'" style:font-family-generic="roman" style:font-pitch="variable"/>
    <style:font-face style:name="Arial" svg:font-family="Arial" style:font-family-generic="swiss" style:font-pitch="variable"/>
    <style:font-face style:name="Dolphin" svg:font-family="Dolphin, 'Arial Narrow'" style:font-family-generic="swiss" style:font-pitch="variable"/>
    <style:font-face style:name="Nimbus Sans L1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hatch draw:name="vert_20_45_20_degrés" draw:display-name="vert 45 degrés" draw:style="single" draw:color="#008000" draw:distance="0.102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140 140" svg:d="M70 0l70 140-70-57-70 57z"/>
    <draw:marker draw:name="Extrémité_20_de_20_ligne_20_2" draw:display-name="Extrémité de ligne 2" svg:viewBox="0 0 140 140" svg:d="M70 0l70 140-70-57-70 57z"/>
    <draw:marker draw:name="Extrémité_20_de_20_ligne_20_3" draw:display-name="Extrémité de ligne 3" svg:viewBox="0 0 140 140" svg:d="M70 0l70 140-70-57-70 57z"/>
    <draw:marker draw:name="msArrowOpenEnd_20_1" draw:display-name="msArrowOpenEnd 1" svg:viewBox="0 0 245 245" svg:d="M123 0l122 223-37 22-85-157-86 157-37-22z"/>
    <draw:marker draw:name="msArrowOvalEnd_20_1" draw:display-name="msArrowOvalEnd 1" svg:viewBox="0 -70 140 140" svg:d="M140 0c0-38-32-70-70-70s-70 32-70 70 32 70 70 70 70-32 70-70z"/>
    <draw:marker draw:name="msArrowStealthEnd_20_1" draw:display-name="msArrowStealthEnd 1" svg:viewBox="0 0 140 140" svg:d="M70 0l70 140-70-56-70 56z"/>
    <draw:marker draw:name="msArrowStealthEnd_20_4" draw:display-name="msArrowStealthEnd 4" svg:viewBox="0 0 210 140" svg:d="M105 0l105 140-105-56-105 56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Sans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Sans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499cm" loext:contextual-spacing="false" fo:text-align="center" style:justify-single-word="false" fo:background-color="#e6e6ff" fo:padding="0.15cm" fo:border="0.06pt solid #000000" style:shadow="none" fo:keep-with-next="always">
        <style:background-image/>
      </style:paragraph-properties>
      <style:text-properties style:font-name="Nimbus Sans L1" fo:font-family="'Nimbus Sans L'" style:font-family-generic="swiss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text-properties style:font-name="adi1" fo:font-family="adi1, 'Times New Roman'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name="Nimbus Sans L" fo:font-family="'Nimbus Sans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imbus Roman No9 L" fo:font-family="'Nimbus Roman No9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family="'Nimbus Roman No9 L'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Nimbus Sans L1" fo:font-family="'Nimbus Sans L'" style:font-family-generic="swiss" style:font-pitch="variable" fo:font-size="12pt" style:text-underline-style="none" fo:font-weight="bold" style:letter-kerning="true" style:font-size-asian="12pt" style:font-weight-asian="bold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Nimbus Sans L1" fo:font-family="'Nimbus Sans L'" style:font-family-generic="swiss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list-style-name="cours_20_1.1.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Nimbus Sans L1" fo:font-family="'Nimbus Sans L'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Marie_20_cours_20_TEO" style:display-name="Style Marie cours TEO" style:family="paragraph" style:parent-style-name="Title" style:list-style-name="WW8Num2" style:class="text">
      <style:paragraph-properties fo:margin-left="0cm" fo:margin-right="0cm" fo:margin-top="0cm" fo:margin-bottom="0cm" loext:contextual-spacing="false" fo:text-indent="0cm" style:auto-text-indent="false" fo:padding="0.049cm" fo:border="0.06pt solid #000000" style:shadow="none"/>
      <style:text-properties style:font-name="Nimbus Sans L1" fo:font-family="'Nimbus Sans L'" style:font-family-generic="swiss" style:font-pitch="variable" style:text-underline-style="solid" style:text-underline-width="auto" style:text-underline-color="font-color" fo:font-weight="normal" style:font-weight-asian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/>
    </style:style>
    <style:style style:name="Title" style:family="paragraph" style:parent-style-name="Standard" style:next-style-name="Subtitle" style:list-style-name="WW8Num20" style:class="chapter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adi1" fo:font-family="adi1, 'Times New Roman'" style:font-family-generic="roman" style:font-pitch="variable" fo:font-size="14pt" fo:font-weight="bold" fo:background-color="transparent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Corps_20_de_20_texte_20_2" style:display-name="Corps de texte 2" style:family="paragraph" style:parent-style-name="Standard">
      <style:text-properties fo:font-size="9pt" style:font-size-asian="9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Endnote_20_Symbol" style:display-name="End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display-levels="2">
        <style:list-level-properties text:space-before="0.45cm" text:min-label-width="0.651cm"/>
      </text:list-level-style-number>
      <text:list-level-style-number text:level="3" text:style-name="Numbering_20_Symbols" style:num-suffix="." style:num-format="1" text:start-value="3">
        <style:list-level-properties text:space-before="1.1cm" text:min-label-width="0.45cm"/>
      </text:list-level-style-number>
      <text:list-level-style-number text:level="4" text:style-name="Numbering_20_Symbols" style:num-suffix="." style:num-format="1" text:start-value="4">
        <style:list-level-properties text:space-before="1.605cm" text:min-label-width="0.395cm"/>
      </text:list-level-style-number>
      <text:list-level-style-number text:level="5" text:style-name="Numbering_20_Symbols" style:num-suffix="." style:num-format="1" text:start-value="5">
        <style:list-level-properties text:space-before="2cm" text:min-label-width="0.395cm"/>
      </text:list-level-style-number>
      <text:list-level-style-number text:level="6" text:style-name="Numbering_20_Symbols" style:num-suffix="." style:num-format="1" text:start-value="6">
        <style:list-level-properties text:space-before="2.395cm" text:min-label-width="0.395cm"/>
      </text:list-level-style-number>
      <text:list-level-style-number text:level="7" text:style-name="Numbering_20_Symbols" style:num-suffix="." style:num-format="1" text:start-value="7">
        <style:list-level-properties text:space-before="2.791cm" text:min-label-width="0.395cm"/>
      </text:list-level-style-number>
      <text:list-level-style-number text:level="8" text:style-name="Numbering_20_Symbols" style:num-suffix="." style:num-format="1" text:start-value="8">
        <style:list-level-properties text:space-before="3.186cm" text:min-label-width="0.395cm"/>
      </text:list-level-style-number>
      <text:list-level-style-number text:level="9" text:style-name="Numbering_20_Symbols" style:num-suffix="." style:num-format="1" text:start-value="9">
        <style:list-level-properties text:space-before="3.581cm" text:min-label-width="0.395cm"/>
      </text:list-level-style-number>
      <text:list-level-style-number text:level="10" text:style-name="Numbering_20_Symbols" style:num-suffix="." style:num-format="1" text:start-value="10">
        <style:list-level-properties text:space-before="3.976cm" text:min-label-width="0.39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number text:level="1" style:num-suffix=")" style:num-format="1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min-label-width="0.501cm"/>
      </text:list-level-style-number>
      <text:list-level-style-number text:level="2" style:num-suffix="-" style:num-format="a" style:num-letter-sync="true">
        <style:list-level-properties/>
      </text:list-level-style-number>
      <text:list-level-style-number text:level="3" style:num-prefix="-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3">
        <style:list-level-properties text:min-label-width="2.032cm"/>
      </text:list-level-style-number>
      <text:list-level-style-number text:level="7" style:num-format="1" text:display-levels="4">
        <style:list-level-properties text:min-label-width="2.286cm"/>
      </text:list-level-style-number>
      <text:list-level-style-number text:level="8" style:num-suffix=".." style:num-format="1" text:display-levels="6">
        <style:list-level-properties text:min-label-width="2.54cm"/>
      </text:list-level-style-number>
      <text:list-level-style-number text:level="9" style:num-suffix=".." style:num-format="1" text:display-levels="7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-" style:num-format="a" style:num-letter-sync="true">
        <style:list-level-properties text:space-before="-0.0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-" style:num-format="I">
        <style:list-level-properties text:space-before="1.24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2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 -" style:num-format="I">
        <style:list-level-properties text:min-label-width="0.501cm"/>
      </text:list-level-style-number>
      <text:list-level-style-number text:level="2" style:num-suffix=")" style:num-format="1">
        <style:list-level-properties text:space-before="2cm"/>
      </text:list-level-style-number>
      <text:list-level-style-number text:level="3" style:num-suffix=" -" style:num-format="a" style:num-letter-sync="true">
        <style:list-level-properties text:min-label-width="0.501cm"/>
      </text:list-level-style-number>
      <text:list-level-style-number text:level="4" style:num-format="">
        <style:list-level-properties fo:text-align="end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 fo:text-align="end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 text:min-label-distance="0.002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-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2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 -" style:num-format="I">
        <style:list-level-properties text:min-label-width="0.501cm"/>
      </text:list-level-style-number>
      <text:list-level-style-number text:level="2" style:num-suffix=")" style:num-format="1">
        <style:list-level-properties text:space-before="2cm"/>
      </text:list-level-style-number>
      <text:list-level-style-number text:level="3" style:num-suffix=" -" style:num-format="a" style:num-letter-sync="true">
        <style:list-level-properties text:min-label-width="0.501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 -" style:num-format="I">
        <style:list-level-properties text:min-label-width="0.501cm"/>
      </text:list-level-style-number>
      <text:list-level-style-number text:level="2" style:num-suffix=")" style:num-format="1">
        <style:list-level-properties text:space-before="2cm"/>
      </text:list-level-style-number>
      <text:list-level-style-number text:level="3" style:num-suffix=" -" style:num-format="a" style:num-letter-sync="true">
        <style:list-level-properties text:min-label-width="0.501cm"/>
      </text:list-level-style-number>
      <text:list-level-style-number text:level="4" style:num-format="">
        <style:list-level-properties fo:text-align="end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 fo:text-align="end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 text:min-label-distance="0.002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-" style:num-format="a" style:num-letter-sync="true">
        <style:list-level-properties text:space-before="-0.0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ours_20_1.1.1" style:display-name="cours 1.1.1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color="#ff00ff" style:font-name="Dolphin"/>
    </style:style>
    <style:style style:name="MP3" style:family="paragraph" style:parent-style-name="Standard" style:master-page-name="_32__20_colonnes_20_paysage">
      <style:paragraph-properties fo:text-align="center" style:justify-single-word="false" style:page-number="auto"/>
      <style:text-properties fo:font-size="12pt" officeooo:paragraph-rsid="00152ba7" style:font-size-asian="12pt" style:font-size-complex="12pt"/>
    </style:style>
    <style:style style:name="MT1" style:family="text">
      <style:text-properties fo:color="#ff00ff" style:font-name="Dolphin"/>
    </style:style>
    <style:style style:name="MT2" style:family="text">
      <style:text-properties fo:color="#c0c0c0" style:font-name="Dolphin"/>
    </style:style>
    <style:style style:name="MT3" style:family="text">
      <style:text-properties style:font-name="Arial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6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1.284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17cm" fo:margin-left="0cm" fo:margin-right="0cm" fo:margin-top="0.118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0cm" fo:margin-bottom="1.044cm" fo:margin-left="1.25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07cm" fo:margin-left="0cm" fo:margin-right="0cm" fo:margin-top="0.60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2.999cm">
          <style:column style:rel-width="7568*" fo:start-indent="0cm" fo:end-indent="1.499cm"/>
          <style:column style:rel-width="7570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/>
    <style:master-page style:name="Conversion_20_1" style:display-name="Conversion 1" style:page-layout-name="Mpm2">
      <style:header>
        <text:p text:style-name="Footer"><text:span text:style-name="MT1"><text:file-name text:display="name-and-extension">Sujets d'exposés.odt</text:file-name></text:span><text:span text:style-name="MT1"> <text:s/>[ </text:span><text:span text:style-name="MT1"><text:date style:data-style-name="N37" text:date-value="2015-01-18T16:35:44.053000188">18/01/15</text:date></text:span><text:span text:style-name="MT1"> ]</text:span></text:p>
      </style:header>
      <style:footer>
        <text:p text:style-name="MP1"><text:span text:style-name="MT1">Page </text:span><text:span text:style-name="MT1"><text:page-number text:select-page="current">0</text:page-number></text:span><text:span text:style-name="MT1"> sur </text:span><text:span text:style-name="MT1"><text:page-count style:num-format="1">1</text:page-count></text:span></text:p>
      </style:footer>
    </style:master-page>
    <style:master-page style:name="Conversion_20_2" style:display-name="Conversion 2" style:page-layout-name="Mpm3">
      <style:header>
        <text:p text:style-name="MP2"/>
        <text:p text:style-name="Footer"><text:span text:style-name="MT2"><text:file-name text:display="name-and-extension">Sujets d'exposés.odt</text:file-name></text:span><text:span text:style-name="MT2"> <text:s/>[ </text:span><text:span text:style-name="MT2"><text:date style:data-style-name="N37" text:date-value="2015-01-18T16:35:44.053000188">18/01/15</text:date></text:span><text:span text:style-name="MT2"> ]</text:span></text:p>
      </style:header>
      <style:footer>
        <text:p text:style-name="MP1"><text:span text:style-name="MT2">Page </text:span><text:span text:style-name="MT2"><text:page-number text:select-page="current">0</text:page-number></text:span><text:span text:style-name="MT2"> sur </text:span><text:span text:style-name="MT2"><text:page-count style:num-format="1">1</text:page-count></text:span></text:p>
      </style:footer>
    </style:master-page>
    <style:master-page style:name="_32__20_col_20_paysage" style:display-name="2 col paysage" style:page-layout-name="Mpm1"/>
    <style:master-page style:name="Landscape" style:page-layout-name="Mpm4"/>
    <style:master-page style:name="_32__20_colonnes_20_paysage" style:display-name="2 colonnes paysage" style:page-layout-name="Mpm5" style:next-style-name="Landscape">
      <style:header>
        <text:p text:style-name="MP3"><text:span text:style-name="MT3">La révolution numérique : sujets d'exposés</text:span></text:p>
      </style:header>
    </style:master-page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Pierrot</meta:initial-creator>
    <meta:creation-date>2012-09-29T09:30:25</meta:creation-date>
    <dc:date>2015-01-18T16:35:43.741000000</dc:date>
    <meta:editing-duration>PT9H17M18S</meta:editing-duration>
    <meta:editing-cycles>4</meta:editing-cycles>
    <meta:generator>LibreOffice/4.3.4.1$Windows_x86 LibreOffice_project/bc356b2f991740509f321d70e4512a6a54c5f243</meta:generator>
    <meta:print-date>2012-10-01T16:34:24</meta:print-date>
    <meta:document-statistic meta:table-count="0" meta:image-count="0" meta:object-count="0" meta:page-count="1" meta:paragraph-count="63" meta:word-count="361" meta:character-count="2045" meta:non-whitespace-character-count="1775"/>
  </office:meta>
</office:document-meta>
</file>