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list-style-name="L1">
      <style:text-properties fo:font-size="13pt" style:font-size-asian="13pt" style:font-size-complex="13pt"/>
    </style:style>
    <style:style style:name="P3" style:family="paragraph" style:parent-style-name="Standard" style:list-style-name="L2">
      <style:text-properties fo:font-size="13pt" style:font-size-asian="13pt" style:font-size-complex="13pt"/>
    </style:style>
    <style:style style:name="P4" style:family="paragraph" style:parent-style-name="Standard" style:list-style-name="L3">
      <style:text-properties fo:font-size="13pt" style:font-size-asian="13pt" style:font-size-complex="13pt"/>
    </style:style>
    <style:style style:name="P5" style:family="paragraph" style:parent-style-name="Standard" style:list-style-name="L4">
      <style:text-properties fo:font-size="13pt" style:font-size-asian="13pt" style:font-size-complex="13pt"/>
    </style:style>
    <style:style style:name="P6" style:family="paragraph" style:parent-style-name="Standard" style:list-style-name="L5">
      <style:text-properties fo:font-size="13pt" style:font-size-asian="13pt" style:font-size-complex="13pt"/>
    </style:style>
    <style:style style:name="P7" style:family="paragraph" style:parent-style-name="Standard">
      <style:text-properties fo:font-size="13pt" fo:font-weight="bold" style:font-size-asian="13pt" style:font-weight-asian="bold" style:font-size-complex="13pt" style:font-weight-complex="bold"/>
    </style:style>
    <style:style style:name="T1" style:family="text">
      <style:text-properties fo:font-weight="bold" style:font-weight-asian="bold" style:font-weight-complex="bold"/>
    </style:style>
    <style:style style:name="T2"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3" style:family="text">
      <style:text-properties style:text-underline-style="solid" style:text-underline-width="auto" style:text-underline-color="font-color" fo:font-weight="bold" style:font-weight-asian="bold"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style:list-level-properties>
      </text:list-level-style-number>
      <text:list-level-style-number text:level="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9"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text:s/><text:span text:style-name="T3">INFORMATIQUE ET SOCIETE</text:span></text:p>
      <text:p text:style-name="P1"/>
      <text:p text:style-name="P1">Il y a 20 ans les téléphones étaient filaires. Nous n'étions pas encore dans l'ère du numérique et des réseaux qui ont bouleversé notre quotidien. Les implications sociales, sociétales , cognitives, philosophiques économiques …. des technologies de l'information et de la communication sont encore a déterminer. Cela offre des ouvertures intéressantes vers d'autres disciplines : Philosophie, Histoire et Géographie, Droit, etc...</text:p>
      <text:p text:style-name="P1"/>
      <text:p text:style-name="P1">Cet exposé n’est pas très technique. Beaucoup de questions, peu de réponses, pas (trop) d’idéologie. Plutôt que de prescrire, s’efforcer d’être conscient <text:s/>afin de susciter une interrogation sur la « société numérique ». </text:p>
      <text:p text:style-name="P1"/>
      <text:p text:style-name="P1">Quelques exemples de pistes de travail, non exhaustifs, permettent d’appréhender cette question : </text:p>
      <text:p text:style-name="P1"/>
      <text:list xml:id="list3993795144952766572" text:style-name="L1">
        <text:list-item>
          <text:p text:style-name="P2"> La propriété intellectuelle et/ou industrielle mérite un traitement spécifique en liaison avec le cours de philosophie et d'histoire; à partir d’extraits de textes de lois, on peut <text:s/>réfléchir sur les usages des œuvres que le numérique rend possibles et même faciles via le Web : accès immédiat à toutes sortes d’œuvres, brouillage de la notion d’auteur, facilité de publication (et donc de devenir auteur), etc. Un dossier voisin et tout aussi important est celui des licences logicielles, qu’il convient d’étudier en toute objectivité. </text:p>
          <text:p text:style-name="P2"/>
        </text:list-item>
        <text:list-item>
          <text:p text:style-name="P2"> Les aspects juridiques peuvent paraître ardus <text:s/>; <text:s/>cependant <text:s/>le développement de la législation sur les usages du numérique est quasi- inéluctable. </text:p>
          <text:p text:style-name="P2"/>
        </text:list-item>
        <text:list-item>
          <text:p text:style-name="P2"> Le droit à l’oubli est une notion plus récente que le droit d’auteur, pour laquelle l’entrée juridique n’est pas la plus appropriée. On peut réfléchir sur les conditions et les limites philosophiques liées à la mémorisation de données issues d’échanges numériques. Cette mémorisation peut être due au besoin de préserver l’information mais aussi à l’archivage de messages ou au stockage technique d’informations ciblant les interlocuteurs, à des fins de réutilisation future (marketing, propagande, etc.) ; la prise en compte de la tension entre mémoire et oubli est dès lors essentielle et peut déboucher sur un intéressant débat. </text:p>
          <text:p text:style-name="P2"/>
        </text:list-item>
        <text:list-item>
          <text:p text:style-name="P2"> La notion « d’espace public » peut être abordée , par l’étude de la problématique liée aux échanges d’informations personnelles sur les réseaux sociaux. Il faut prendre conscience du fait que les informations qu’on transmet et reçoit transcendent la sphère naturelle des échanges privés et lui échappent en partie ( Galliano) . En lien avec l’étude des réseaux, on peut faire apparaître d’une part que la réciprocité des échanges est conditionnée par un facteur technique dont l’usager ne perçoit pas totalement le mécanisme, et d’autre part qu’un grand nombre d’usagers peuvent prendre connaissance de ce qu’on croit transmettre à un nombre de personnes limité. </text:p>
          <text:p text:style-name="P2"/>
        </text:list-item>
        <text:list-item>
          <text:p text:style-name="P2">l’impact socio-économique du développement des systèmes numériques mérite d’être <text:soft-page-break/>abordé : modification des enjeux et des défis, transformation des métiers, altération des taux de rentabilité, remise en cause des processus de production, création de nouveaux métiers ...</text:p>
        </text:list-item>
      </text:list>
      <text:p text:style-name="P1"/>
      <text:p text:style-name="P1"><text:s text:c="8"/>• <text:s text:c="2"/>Le soucis permanent de la transparence n'amène t-il pas à une société totalitaire ( traces <text:tab/>numériques , <text:tab/>goût , achats, opinions politiques , possibilité de prendre des photos ou des <text:tab/>enregistrements.....)</text:p>
      <text:p text:style-name="P1"/>
      <text:p text:style-name="P7">Droit de la persistance et du partage de l' information </text:p>
      <text:p text:style-name="P1"/>
      <text:p text:style-name="P1"/>
      <text:p text:style-name="P1"><text:tab/>Les informations et principalement <text:s/>celles qui circulent <text:s/>sur Internet ont des caractéristiques qui créent des situations nouvelles et peuvent induire des <text:s/>conduites que la Loi a le devoir de réglementer. </text:p>
      <text:p text:style-name="P1"><text:tab/>Ne <text:s/>jamais perdre de vue que toute information mise sur internet est visible par tout le monde. </text:p>
      <text:p text:style-name="P1"/>
      <text:p text:style-name="P7">Persistance de l'information </text:p>
      <text:p text:style-name="P1"/>
      <text:p text:style-name="P1"/>
      <text:p text:style-name="P1">Une formule célèbre des romans policiers anglo-saxons, « toute information vous concernant que vous envoyez sur Internet pourra être retenue contre vous ». </text:p>
      <text:p text:style-name="P1"/>
      <text:p text:style-name="P1">• Etre <text:s/>circonspects sur les indications que vous postez sur <text:s/>les réseaux sociaux. Vous pensez <text:tab/>donner des informations à des amis <text:s/>mais ces informations sont transmises à des « <text:tab/>amis de vos amis» <text:s/>de sorte que beaucoup plus de gens que vous ne pensiez ont <text:s/><text:tab/>accès à ces <text:tab/>données et ce, sans que vous en ayez le moindre contrôle. </text:p>
      <text:p text:style-name="P1"/>
      <text:p text:style-name="P1">• Droit à l'oubli et son commerce : « hypermnésie » . Vous fournissez <text:s/>une information <text:s/>de validité <text:tab/>temporaire; <text:tab/>mais <text:tab/>cette <text:tab/>information reste sur la toile, ou est copiée dans des bases de <text:tab/>données d'où elle peut ressortir à votre détriment bien longtemps après. On parle de <text:tab/>droit à l'oubli. La Loi peut obliger les <text:s/>fournisseurs d'accès ou les <text:tab/>administrateurs de <text:tab/>réseaux sociaux à effacer des informations , mais celles-ci <text:tab/>peuvent avoir été copiées et <text:tab/>conservées hors de <text:s/>tout contrôle .</text:p>
      <text:p text:style-name="P1"/>
      <text:p text:style-name="P1">•L'identité numérique:on appelle Avatarisation l'ensemble des données publiques ou privées <text:tab/>associées à une personne physique ou morale dans le monde virtuel. </text:p>
      <text:p text:style-name="P1"/>
      <text:p text:style-name="P1">• Chaque activité est susceptible d’être notée, catégorisée, regroupée par <text:tab/>des moyens automatiques, <text:tab/>chaque personne devient un « document trace » du réseau </text:p>
      <text:p text:style-name="P1"/>
      <text:p text:style-name="P1">•Menaces sur le domaine privé , culture de la surveillance et atteinte aux libertés </text:p>
      <text:p text:style-name="P1"/>
      <text:p text:style-name="P1"><text:s/></text:p>
      <text:p text:style-name="P1"/>
      <text:p text:style-name="P7">Droit à l'image </text:p>
      <text:p text:style-name="P1"/>
      <text:p text:style-name="P1"><text:s/></text:p>
      <text:p text:style-name="P1"><text:soft-page-break/>• Aspect légal : la loi est très stricte sur le respect de la vie privée et du droit à l'image. Vous <text:s/><text:tab/>devez respecter le droit d'autrui et vous devez prendre certaines précautions ,pour que <text:s/><text:tab/>votre <text:tab/>droit soit respecté. </text:p>
      <text:p text:style-name="P1"/>
      <text:p text:style-name="P7">Respect du droit d'autrui </text:p>
      <text:p text:style-name="P1"/>
      <text:p text:style-name="P1">•Vous ne devez pas mettre sur Internet d'informations confidentielles sur quelqu'un sans son <text:tab/>autorisation. Vous ne <text:tab/>devez pas envoyer des images compromettantes sur quelqu'un, même <text:tab/>à une personne que vous <text:tab/>connaissez et à qui vous aurez demandé le secret: les fuites <text:tab/>sont, non pas possibles, mais <text:tab/>immanquables. Même la diffusion de photos non <text:tab/>compromettantes est soumise' à autorisation de l'intéressé. <text:tab/>Même une <text:tab/>photo d'un bien <text:tab/>(principalement une maison) appartenant à autrui nécessite <text:tab/>une autorisation. </text:p>
      <text:p text:style-name="P1"/>
      <text:p text:style-name="P1"><text:tab/></text:p>
      <text:p text:style-name="P1"><text:tab/>Bien entendu, si on vous donne une information, vous ne devez pas la retransmettre. </text:p>
      <text:p text:style-name="P1"/>
      <text:p text:style-name="P1">• Frontière entre sphère privée et sphère publique sur les réseaux sociaux . Quel est le statut <text:tab/>juridique d'un «  statut «  sur facebook ? </text:p>
      <text:p text:style-name="P1"/>
      <text:p text:style-name="P7">Secret de la correspondance </text:p>
      <text:p text:style-name="P1">•Les courriers électroniques sont normalement couverts par le secret de la correspondance au <text:tab/>même titre que les lettres sur papier. Mais les fuites sont tellement fréquentes que vous <text:tab/>devez éviter tout commentaire désobligeant sur autrui. A fortiori dans les messages sur les <text:tab/>réseaux sociaux où tout finit par se savoir. </text:p>
      <text:p text:style-name="P1"/>
      <text:p text:style-name="P1"><text:tab/>D'ailleurs sur le lieu de travail le secret des courriers électroniques peut être levé si le <text:tab/>courrier <text:s/>est <text:s/>envoyé depuis le lieu de travail et pendant les heures de service; s'il contient <text:tab/>des commentaires désobligeants ou capables de ternir la réputation de l'entreprise, c'est <text:tab/>considéré comme une faute grave. </text:p>
      <text:p text:style-name="P1"/>
      <text:p text:style-name="P1"/>
      <text:p text:style-name="P7">Précautions pour vos droits </text:p>
      <text:p text:style-name="P7"/>
      <text:p text:style-name="P1">• Vous devez faire très attention aux informations que vous donnez sur Internet. Évitez de <text:tab/>fournir trop de détails de vie privée, non seulement sur vous, mais sur vos parents. <text:tab/>Évitez de trop parler des biens possédés par votre famille, même si vous en êtes fiers, <text:tab/>cela <text:tab/>peut susciter des jalousies. </text:p>
      <text:p text:style-name="P1"/>
      <text:p text:style-name="P1"><text:tab/>Évitez d'indiquer votre âge ou votre adresse, l'usurpation d'identité est facilitée par de <text:tab/>telles informations et c'est une catastrophe. Évitez, ce qui se fait souvent avec les amis <text:tab/>et <text:tab/>cela semble bien anodin, des mentions du genre: avec mes parents nous partons en <text:tab/>vacances <text:s/>la semaine prochaine et nous restons quinze jours: cela peut tenter des <text:tab/>cambrioleurs. </text:p>
      <text:p text:style-name="P1"/>
      <text:p text:style-name="P1"/>
      <text:p text:style-name="P1"><text:s/><text:span text:style-name="T1">Protection de la vie privée </text:span></text:p>
      <text:p text:style-name="P1"/>
      <text:p text:style-name="P1"><text:soft-page-break/>Les cadres juridiques existent. CNIL : Loi Informatique et Libertés de 1978 </text:p>
      <text:list xml:id="list843217826290002986" text:style-name="L2">
        <text:list-item>
          <text:p text:style-name="P3"><text:s/> protection contre l’utilisation abusive de bases de données, </text:p>
        </text:list-item>
        <text:list-item>
          <text:p text:style-name="P3"> déclaration des fichiers d’informations personnelles </text:p>
          <text:p text:style-name="P3">Directive européenne de 1995 sur la protection des données personnelles. Pénalisation de l’usurpation d’identité par la loi LOPPSI 2 </text:p>
        </text:list-item>
      </text:list>
      <text:list xml:id="list8042734991194631228" text:style-name="L3">
        <text:list-item>
          <text:p text:style-name="P4"><text:s/> oui mais d’une utilité discutable </text:p>
        </text:list-item>
        <text:list-item>
          <text:p text:style-name="P4"><text:s/> associé à des méthodes liberticides (filtrage, espionnage)</text:p>
        </text:list-item>
      </text:list>
      <text:p text:style-name="P1"/>
      <text:p text:style-name="P7">Partage de l'information </text:p>
      <text:p text:style-name="P1"/>
      <text:p text:style-name="P1">•L'information est très facile à partager sur Internet et il y a une forte incitation à le faire. Il y a <text:tab/>deux raisons principales: </text:p>
      <text:p text:style-name="P1"><text:tab/>- dès qu'elle est sur Internet, l'information est accessible pour tous; </text:p>
      <text:p text:style-name="P1"><text:tab/>- il y a non-rivalité: le fait que je lise une donnée n'empêche pas les autres de la lire aussi. </text:p>
      <text:p text:style-name="P1"/>
      <text:p text:style-name="P1">•Tant que les informations ainsi recueillies le sont à titre de simple connaissance, il n'y <text:tab/>a aucune <text:tab/>réserve à formuler. Internet devient alors une immense encyclopédie <text:tab/>universelle et c'est <text:tab/>un élément de progrès formidable. Citons l'encyclopédie <text:tab/>Wikipedia, écrite par des <text:tab/>bénévoles et qui offre des « tutoriels» dans tous les <text:tab/>domaines et toutes les disciplines. </text:p>
      <text:p text:style-name="P1"/>
      <text:p text:style-name="P7">Droits d'auteur , propriété intellectuelle , droit moral et patrimonial</text:p>
      <text:p text:style-name="P1"/>
      <text:p text:style-name="P1"/>
      <text:p text:style-name="P1">Il s'agit de la partie du droit qui concerne les créations intellectuelles ou œuvres de l'esprit.</text:p>
      <text:p text:style-name="P1"><text:s/></text:p>
      <text:p text:style-name="P1">•Il y a des usages de l'information recueillie qui sont interdits. </text:p>
      <text:p text:style-name="P1"><text:tab/>Vous n'avez pas le droit de recopier un texte, une image, une vidéo, un morceau de <text:tab/>musique trouvé sur Internet et le diffuser comme s'il était de vous. C'est une infraction aux <text:tab/>droits d'auteur. Pour résumer, ceux-ci courent pendant 70 ans après la <text:tab/>mort de l'auteur; <text:tab/>ils couvrent toutes les « œuvres de l'esprit ». </text:p>
      <text:p text:style-name="P1"/>
      <text:p text:style-name="P1">•Il y a des allègements aux droits d'auteur: </text:p>
      <text:p text:style-name="P1"><text:tab/>- courte citation d'un extrait d'une œuvre, notamment dans la presse; </text:p>
      <text:p text:style-name="P1"><text:tab/>- utilisation en contexte d'enseignement; </text:p>
      <text:p text:style-name="P1"><text:tab/>- licences gratuites: certains auteurs diffusent leurs œuvres (textes, clips vidéo </text:p>
      <text:p text:style-name="P1"><text:tab/>ou audio, programmes informatiques etc.) sans demander de rémunération; il y <text:tab/>a <text:tab/>notamment dans ce domaine la licence Creative Commons. </text:p>
      <text:p text:style-name="P1"/>
      <text:p text:style-name="P1">•Le point commun à ces trois allègements est que celui qui en bénéficie doit <text:tab/>impérativement </text:p>
      <text:p text:style-name="P1"/>
      <text:list xml:id="list7689182740445705459" text:style-name="L4">
        <text:list-item>
          <text:p text:style-name="P5">citer la source et l'auteur,</text:p>
        </text:list-item>
        <text:list-item>
          <text:p text:style-name="P5">n'apporter aucune altération (pas de citation qui défigure l'œuvre) et </text:p>
        </text:list-item>
        <text:list-item>
          <text:p text:style-name="P5"><text:s/>n'en tirer aucun profit financier. </text:p>
        </text:list-item>
      </text:list>
      <text:p text:style-name="P1"/>
      <text:p text:style-name="P7">Licences logicielles</text:p>
      <text:p text:style-name="P1"><text:soft-page-break/></text:p>
      <text:p text:style-name="P1">Comment y voir clair dans le maquis des termes variés : logiciels propriétaires, logiciels libres , contrat de licence utilisateur final, open source, domaine public, licence GPL ou BSD, shareware, freeware …. ?</text:p>
      <text:p text:style-name="P1"/>
      <text:p text:style-name="P1">Jusqu'aux années soixante dix le logiciel n'était ni acheté, ni vendu, il était donné avec un matériel coûteux qui était inutilisable sans cela. <text:s/>L'acuité de la question des licences logicielles provient du fait que le logiciel est non rival, au sens ou son utilisation par une personne n'empêche nullement son usage par d'autres. </text:p>
      <text:p text:style-name="P1"/>
      <text:p text:style-name="P1">Notion de licence :Il s’agit de fixer les conditions dans lesquelles on laisse un tiers utiliser un logiciel (ou plus généralement une œuvre). Certaines sont plus permissives que d’autres. </text:p>
      <text:p text:style-name="P1"/>
      <text:p text:style-name="P1">Le droit <text:s/>des logiciels découle du respect de certaines règles : </text:p>
      <text:p text:style-name="P1">• Qui possède quoi ? ( droit de propriété)</text:p>
      <text:p text:style-name="P1">•Quelles sont les contraintes liées aux différentes licences ? ( droit d'usage)</text:p>
      <text:p text:style-name="P1">• Ai je le droit de télécharger et de rediffuser tout ou partie d'un logiciel ? ( droit de transmission )</text:p>
      <text:p text:style-name="P1">• Ai je le droit de modifier un logiciel pour mon propre usage ? ( droit de transformation )</text:p>
      <text:p text:style-name="P1">Ai je le droit de rediffuser le logiciel que j'ai modifié ? ( droit d'appropriation)</text:p>
      <text:p text:style-name="P1"/>
      <text:p text:style-name="P1">On peut distinguer trois type de licences logicielles</text:p>
      <text:p text:style-name="P1">• les licences restrictives qui portent généralement sur des logiciels diffusés sans leur code source et limitent l'usage ( interdiction de rediffusion ) . Ce mode de diffusion peut être payant ou non. </text:p>
      <text:p text:style-name="P1">•les licences libres avec restrictions ( c'est le cas des licences GPL)</text:p>
      <text:p text:style-name="P1">•les licences libres et permissives . </text:p>
      <text:p text:style-name="P1"/>
      <text:p text:style-name="P1">L'absence de licence équivaut à une licence restrictive prohibant toute rediffusion. </text:p>
      <text:p text:style-name="P7"/>
      <text:p text:style-name="P7">Droit du logiciel </text:p>
      <text:p text:style-name="P1">• Brevet d’invention et signes distinctifs (marque, nom de domaine, etc.) </text:p>
      <text:p text:style-name="P1">Propriété industrielle </text:p>
      <text:p text:style-name="P1">• De quel droit relèvent les créations numériques ? les programmes ? les algorithmes ? les <text:tab/>théorèmes ? les idées ? </text:p>
      <text:p text:style-name="P1">En France et en Europe, les brevets logiciels ne sont pas reconnus (mais sont parfois émis). </text:p>
      <text:p text:style-name="P1"/>
      <text:p text:style-name="P7">Logiciel libre </text:p>
      <text:p text:style-name="P7"/>
      <text:p text:style-name="P1">Stallman, années 1980. Pour ces logiciels à source libre nait un devoir moral <text:s/>mais non légal de participer à l'effort collectif dont on a bénéficié lors du téléchargement ( don et contre don) <text:s/></text:p>
      <text:p text:style-name="P1">Quatre libertés fondamentales </text:p>
      <text:p text:style-name="P1">• la liberté d’exécuter le programme, pour tous les usages, </text:p>
      <text:p text:style-name="P1">•la liberté d’étudier le fonctionnement du programme et de l’adapter à ses besoins, </text:p>
      <text:p text:style-name="P1">•la liberté de redistribuer des copies du programme (ce qui implique la possibilité aussi bien de <text:tab/>donner que de vendre des copies), </text:p>
      <text:p text:style-name="P1">•la liberté d’améliorer le programme et de distribuer ces améliorations au public, pour en <text:soft-page-break/>faire <text:tab/>profiter toute la communauté. </text:p>
      <text:p text:style-name="P1">• Exemples de licences : GPL (v2, v3), LGPL, BSD, CeCILL, etc. </text:p>
      <text:p text:style-name="P1"/>
      <text:p text:style-name="P1"/>
      <text:p text:style-name="P1"><text:span text:style-name="T1">Enjeux du logiciel libre</text:span> </text:p>
      <text:p text:style-name="P1">•“Transparence” face à la collecte et à l’exploitation de l’information du moins en théorie </text:p>
      <text:p text:style-name="P1">•Égalité dans l’accès aux moyens numériques </text:p>
      <text:p text:style-name="P1">•Indépendance face aux intérêts financiers </text:p>
      <text:p text:style-name="P1">•Interopérabilité si tout le monde s’entend </text:p>
      <text:p text:style-name="P1">•Culture collaborative </text:p>
      <text:p text:style-name="P1"/>
      <text:p text:style-name="P1"/>
      <text:p text:style-name="P1"/>
      <text:p text:style-name="P1"/>
      <text:p text:style-name="P7">Téléchargement </text:p>
      <text:p text:style-name="P1"/>
      <text:p text:style-name="P1">•Internet facilite grandement le téléchargement de fichiers audio, vidéo ou logiciels. Il <text:s/><text:tab/>y a des sites spécialisés pour le téléchargement de fichiers piratés. C'est <text:tab/>totalement illégal et la Loi HADOPI réprime ces pratiques.</text:p>
      <text:p text:style-name="P1"/>
      <text:p text:style-name="P1">•Immatérialité de l'information: <text:s/>le problème est que l'information est immatérielle: l'internaute qui <text:tab/>télécharge un <text:s/>fichier sans le payer n'a pas conscience de commettre un vol comme s'il <text:tab/>emportait un objet dans un magasin. Il y a pourtant vol de la propriété intellectuelle et, ce <text:tab/>faisant, on dépouille l'auteur de la juste rémunération de son travail. </text:p>
      <text:p text:style-name="P1"/>
      <text:p text:style-name="P1">•La généralisation de telles actions ne peut avoir qu'un seul effet: les créateurs <text:tab/>potentiels <text:tab/>d'œuvres qui instruiraient, distrairaient ou serviraient la collectivité <text:tab/>cesseraient de <text:tab/>produire, ce qui amènerait un appauvrissement général de la <text:tab/>culture, véritable industrie <text:tab/>( profits financiers , emplois) ou élément de <text:tab/>politique impérialiste. <text:s/></text:p>
      <text:p text:style-name="P1"/>
      <text:p text:style-name="P1"><text:s/></text:p>
      <text:p text:style-name="P1"/>
      <text:p text:style-name="P7">Sécurité d'Internet </text:p>
      <text:p text:style-name="P1"/>
      <text:p text:style-name="P1"/>
      <text:p text:style-name="P1"/>
      <text:p text:style-name="P1">Il y a des procédures <text:s/>offrant une fonction sécurité très réduite: leur seule préoccupation est d'assurer (d'ailleurs pas <text:s/>toujours complètement) une transmission correcte , c'est-à dire : le message reçu doit être conforme à celui émis .</text:p>
      <text:p text:style-name="P1"/>
      <text:p text:style-name="P1">Mais qu'en est-il de l'authenticité, la véracité et l'honnêteté des <text:s/>messages? </text:p>
      <text:p text:style-name="P1"/>
      <text:p text:style-name="P1">Les dangers sont nombreux et la volonté de s'en préserver se heurte à des </text:p>
      <text:p text:style-name="P1">obstacles techniques (difficulté de caractériser les infractions et d'en avoir la preuve) et conceptuels (liberté a'expression). </text:p>
      <text:p text:style-name="P1"/>
      <text:p text:style-name="P7">Les dangers </text:p>
      <text:p text:style-name="P1"><text:s/>•Un réseau mondial où transitent des centaines de millions de messages <text:s/>en <text:tab/>une <text:soft-page-break/><text:tab/>fraction de seconde pose un problème de confidentialité: vos <text:tab/>mails peuvent être <text:tab/>espionnés à votre insu et des pirates <text:tab/>malveillants peuvent <text:s/>utiliser les données <text:tab/>ainsi <text:tab/>glanées pour vous <text:tab/>nuire. </text:p>
      <text:p text:style-name="P1"/>
      <text:p text:style-name="P1"/>
      <text:p text:style-name="P1"/>
      <text:p text:style-name="P1">•Fausseté du message : Internet est une source de connaissances et d'informations. </text:p>
      <text:p text:style-name="P1"><text:tab/>Il y a en particulier des sites encyclopédiques qui sont une mine de </text:p>
      <text:p text:style-name="P1"><text:tab/>connaissances, qui, comme <text:s/>Wikipedia (tenu par des bénévoles) .</text:p>
      <text:p text:style-name="P1"><text:tab/> Bien sûr, on peut avoir une confiance dans les pages scientifiques (une petite erreur est <text:tab/>toujours possible mais elle peut être rapidement corrigée). </text:p>
      <text:p text:style-name="P1"><text:tab/>Il n'en est pas de même pour les <text:s/>pages historiques ou politiques: pour les sujets qui <text:tab/>impliquent une interprétation dépendant de la sensibilité de chacun, l'objectivité n'est pas <text:tab/>garantie. Outre les sites qui s'avouent de pure propagande, les pages historiques des <text:tab/>encyclopédies qui prétendent à l'objectivité peuvent être piratées et truquées à l'insu de leurs <text:tab/>auteurs: certains sujets brûlants donnent lieu à de véritables guerres de hackers. </text:p>
      <text:p text:style-name="P1"/>
      <text:p text:style-name="P1"/>
      <text:p text:style-name="P1">•L'inauthenticité : c'est le fait pour un message de tromper sur l'identité de son auteur. </text:p>
      <text:p text:style-name="P1"><text:tab/>C'est, en somme, une usurpation d'identité ( Internet la facilite <text:tab/>énormément). </text:p>
      <text:p text:style-name="P1"><text:tab/>Une page peut vous prêter des opinions qui ne sont pas les vôtres et vous nuire <text:tab/>gravement. <text:s/><text:tab/>Le caractère virtuel des messages qui circulent sur Internet est la source du <text:tab/>danger. <text:tab/>Prenons l'exemple d'une signature. Lorsque quelqu'un vous voit apposer votre <text:tab/>signature <text:tab/>sur un document, il est sûr que c'est bien votre signature. En revanche, par <text:tab/>Internet, il <text:tab/>reçoit un fichier graphique représentant cette signature; elle peut avoir été imitée <text:tab/>ou le <text:tab/>fichier authentique peut avoir été capturé frauduleusement et copié. Il en est de même <text:tab/>des <text:tab/>papiers d'état civil qu'on envoie sous forme de copies de fichiers. </text:p>
      <text:p text:style-name="P1"/>
      <text:p text:style-name="P1">•Vol: ces usurpations d'identité ont leur sommet dans des actes frauduleux. Outre commettre des <text:tab/>infractions qui sont attribuées à la victime de l'usurpation, il y a les achats faits avec une <text:tab/>carte bleue volée ou « inventée ». En effet, pour payer par carte bleue des achats sur <text:tab/>Internet, il suffit de fournir des données qui se trouvent sur la carte elle-même: il n'y a pas à <text:tab/>fournir de code secret. Donc le coupable n'a qu'à avoir la carte en mains, par exemple suite <text:tab/>à un vol à la tire. Mieux, il suffit: d'avoir capturé les données lors d'une transaction correcte <text:tab/>effectuée par le véritable propriétaire de la carte. </text:p>
      <text:p text:style-name="P1"/>
      <text:p text:style-name="P1">•Autres vols: ventes par des faux sites; le paiement est prélevé, mais la marchandise n'arrivera <text:tab/>jamais. Tout aussi grave, vente en provenance de l'étranger de produits interdits en France: <text:tab/>l'acheteur trompé ne se plaindra jamais, ce serait avouer l'illégalité de sa tentative d'achat. <text:tab/>Dans ce contexte, soit le produit n'est pas livré, soit il n'a pas les qualités vantées dans la <text:tab/>publicité (mensongère), soit, pire, c'est une contrefaçon qui est livrée et c'est surtout <text:tab/>catastrophique s'il s'agit d'un médicament. </text:p>
      <text:p text:style-name="P1"/>
      <text:p text:style-name="P1">•Intrusions dans les machines:la connexion à Internet est la voie royale pour que les « méchants» <text:tab/>essaient <text:tab/>de faire entrer dans des machines des virus, des chevaux de Troie ou des <text:tab/>espions. </text:p>
      <text:p text:style-name="P1"/>
      <text:p text:style-name="P1"><text:soft-page-break/></text:p>
      <text:p text:style-name="P7">Les obstacles</text:p>
      <text:p text:style-name="P1"/>
      <text:p text:style-name="P1"/>
      <text:p text:style-name="P1">Obstacles techniques</text:p>
      <text:p text:style-name="P1"/>
      <text:p text:style-name="P1"/>
      <text:p text:style-name="P1">• l'énorme étendue du réseau et les millions d'internautes connectés ; les attaquants potentiels sont innombrables et les agressions peuvent venir de n'importe où et à n'importe quel moment; </text:p>
      <text:p text:style-name="P1"/>
      <text:p text:style-name="P1">• l'invisibilité des dangers; les messages sont en binaire, donc illisibles par des humains sur l'instant; par suite, l'agression peut être inaperçue et la preuve <text:s/>très difficile à apporter; </text:p>
      <text:p text:style-name="P1"/>
      <text:p text:style-name="P1">• la formidable rapidité des ordinateurs; toutes les informations permettant de vous nuire ou toutes les informations stratégiques pour le fonctionnement d'une entreprise peuvent être volées en un instant; </text:p>
      <text:p text:style-name="P1"/>
      <text:p text:style-name="P1">• l'apparent anonymat qu'on croit avoir sur Internet, ou le truquage d'adresse IP d'origine qui procure un anonymat véritable encourage les délinquants. </text:p>
      <text:p text:style-name="P1">Obstacles conceptuels </text:p>
      <text:p text:style-name="P1"/>
      <text:p text:style-name="P1">Le premier problème est que pour réprimer les infractions, il faut qu'elles soient définies, donc désignées par la loi. La difficulté est que la technique évolue tellement vite qu'elle a toujours une certaine avance sur la légalité. </text:p>
      <text:p text:style-name="P1"/>
      <text:p text:style-name="P1">Le second problème est que deux impératifs s'opposent: la nécessité de réprimer les comportements illégaux, ce qui implique de les déceler et, donc d'exercer un minimum de surveillance et le principe de liberté, notamment </text:p>
      <text:p text:style-name="P1">d'expression. </text:p>
      <text:p text:style-name="P1"/>
      <text:p text:style-name="P1">Internet est vu comme un espace universel de liberté et de créativité et toute tentative d'encadrement suscite des hauts cris et des accusations de censure et d'anti-démocratie. </text:p>
      <text:p text:style-name="P1"/>
      <text:p text:style-name="P1">Pourtant, il faut bien réprimer la pédophilie, l'apologie de crimes contre <text:s/>l'humanité, la vente de produits dangereux, même au risque d'être accusé de violer la liberté d'expression: ce problème est amplifié par le fait qu'lnternet <text:s/>traverse les frontières. </text:p>
      <text:p text:style-name="P1"/>
      <text:p text:style-name="P7">Timides remèdes </text:p>
      <text:p text:style-name="P7"/>
      <text:p text:style-name="P1">Quelques remèdes sont en train d'être apportés grâce au fait que la prise de</text:p>
      <text:p text:style-name="P1">conscience des dangers progresse. </text:p>
      <text:p text:style-name="P1"/>
      <text:p text:style-name="P1">Contre les agressions machine, on met en place des logiciels anti-intrus· les firewalls (pare-feux). L'ordinateur-hôte qui est celui qui se relie à Internet est muni d'un tel logiciel. Une précaution supplémentaire serait de maintenir totalement distincts et sans communication entre eux d'une part un réseau de <text:s/>l'entreprise avec l'Intranet et, d'autre part un réseau local qui, lui, pourra - </text:p>
      <text:p text:style-name="P1"><text:soft-page-break/>connecté à Internet. </text:p>
      <text:p text:style-name="P1"/>
      <text:p text:style-name="P1">En outre, à côté des applications standard HTTP et TELNET (Te Network), on a leurs versions sécurisées respectives HTTPS (utilisée pour transactions bancaires) et SSH (Secure SHel/). </text:p>
      <text:p text:style-name="P1"/>
      <text:p text:style-name="P7">Caractère supranational d'Internet </text:p>
      <text:p text:style-name="P7"/>
      <text:p text:style-name="P1">Les utilisateurs d'internet victimes d'une escroquerie , venant d'un site extra-européen, <text:s/>doivent en principe renoncer à faire valoir leur droit. </text:p>
      <text:p text:style-name="P1">Pour des délits plus graves, comme la pédophilie ou l'apologie de crimes, la France a pris des mesures contraignantes vis-à-vis des hébergeurs, les obligeant à fournir les identités de leurs clients et les autorités peuvent les poursuivre. </text:p>
      <text:p text:style-name="P1">Mais si le site est à l'étranger, il faut au mieux une coopération entre états qui, dans le meilleur des cas, entrainera des délais qui risquent de permettre aux délinquants de s'enfuir et d'échapper aux sanctions. </text:p>
      <text:p text:style-name="P1">D'autre part, tout en affichant les meilleures intentions de coopérer, les états ont des interprétations différentes des buts à atteindre: c'est notamment le ças de la dialectique entre la répression de l'apologie du crime et la protection de la liberté d'expression; les différents états ne placent pas le curseur au même endroit. Les différences de législation ou même de culture créent des obstacles. </text:p>
      <text:p text:style-name="P1">Pour le moment, il semble que le droit applicable est celui du pays où le site est domicilié; il est techniquement très difficile aux états démocratiques pour la législation desquels ce site est illégal d'en interdire la diffusion sur son territoire et cela constituerait une censure qui serait mal acceptée en démocratie. Bien sûr cela ne pose pas le même problème aux états non démocratiques. </text:p>
      <text:p text:style-name="P1">Au point de vue technique, l'harmonisation progresse un peu plus vite car tout le monde sait bien qu'il faut des règles universellement acceptées pour l'organisation de l'Internet. Il faut une coordination des Protocoles de communication pour que des ordinateurs très divers dans le monde puissent dialoguer. </text:p>
      <text:p text:style-name="P1"/>
      <text:p text:style-name="P1"/>
      <text:p text:style-name="P1"/>
      <text:p text:style-name="P7">Quelles lois s'appliquent <text:s/>sur Internet ? </text:p>
      <text:p text:style-name="P1"/>
      <text:p text:style-name="P1">Jusqu'au milieu du XX e siècle , quand un livre était publié , il était publié dans un pays particulier et cette publication était régie <text:s/>par les lois de ce pays. Quand un objet était vendu <text:s/>il était vendu dans un pays <text:s/>et cette vente était régie par les lois de ce pays. Ainsi la publication de certains textes <text:s/>ou la vente de certains objets était autorisée dans certains pays mais interdite dans d'autres. <text:s/></text:p>
      <text:p text:style-name="P1">Parce que c'est un réseau mondial , Internet permet de publier dans un pays des textes qui peuvent être lus dans le monde entier et vendre des objets qui peuvent être achetés dans le monde entier. Dès lors quelle loi appliquer ? <text:s/>A cette nouvelle question plusieurs réponses ont été imaginées sans que personne ne sache à ce jour laquelle s'imposera sur le long terme : </text:p>
      <text:p text:style-name="P1">• l'application des lois du pays dans lequel le texte est publié ou l'objet mis en vente</text:p>
      <text:p text:style-name="P1">• l'application des lois du pays dans lequel le texte peut être lu ou l'objet acheté ce qui obligerait un hébergeur de site à bloquer l'accès à certains sites depuis certains pays </text:p>
      <text:p text:style-name="P1"><text:soft-page-break/>• où l'émergence de règles universelles. </text:p>
      <text:p text:style-name="P1"/>
      <text:p text:style-name="P1"/>
      <text:p text:style-name="P1">Exemple: qu'est ce que l'article R . 645-1 du code pénal Français ? Qu'est ce que le premier amendement de la constitution des USA ? En quoi sont ils contradictoires ? <text:s/>Chercher des documents sur l'affaire de la LICRA ( ligue internationale contre le racisme et l'antisémitisme ) <text:s/>contre Yahoo relative à la vente aux enchères d'objets nazis sur internet de l'ordonnance du tribunal de grande instance de Paris du 20 novembre 2000, jusqu'à la décision de la cour suprême des USA du 30 mai 2006. </text:p>
      <text:p text:style-name="P1"/>
      <text:p text:style-name="P7">Qui Gouverne Internet ? </text:p>
      <text:p text:style-name="P1"/>
      <text:p text:style-name="P1">Quelques règles d'organisation d'internet doivent être acceptées <text:s/>( pour que les ordinateur du monde entier puissent communiquer il est nécessaire qu'ils utilisent les mêmes protocoles et qu'il n'y ait pas de confusion entre les adresses IP , il faut que deux ordinateurs distincts n'aient jamais la même adresse ). Internet n'est donc pas entièrement décentralisé : un petit nombre de décisions doivent être prises en commun pour assurer l'interopérabilité . </text:p>
      <text:p text:style-name="P1">Pour que des pages Web créées dans un pays puissent être accessibles dans tous les autres pays, il faut une méthode de dénomination des pages (les adresses Web) identique partout. </text:p>
      <text:p text:style-name="P1">Le nom, d'une page comme www.djdavid.fr/index.htm s'appelle une URL (Uniform Resource Locator). </text:p>
      <text:p text:style-name="P1"/>
      <text:p text:style-name="P1">L'attribution des URL n'est pas entièrement le fait de chaque pays (Ies suffixes des URL indiquent le plus souvent le pays: fr=France, de=Allemagne, be=Belgique, etc.), il y a quelques suffixes de genre: com (commercial), g (gouvernement)... Il faut un peu de coordination et celle-ci commence à émerger grâce à des traités entre états. </text:p>
      <text:p text:style-name="P1">Il y a un Forum pour la Gouvernance d'Internet créé par l'ONU en relation avec l'UIT (Union Internationale des Télécommunications). </text:p>
      <text:p text:style-name="P1">Voici quelques autres organismes de coordination internationale: </text:p>
      <text:p text:style-name="P1"/>
      <text:p text:style-name="P1"/>
      <text:p text:style-name="P1">•l'ICANN (Internet Corporation for Assigned Names and Numbers) gère les <text:tab/>dénominations ( noms de domaines )</text:p>
      <text:p text:style-name="P1"/>
      <text:p text:style-name="P1">•l'IETF (Internet Engineering Task Force) qui dépend de l'ISOC (Internet </text:p>
      <text:p text:style-name="P1"><text:tab/>Society) définit en partie les protocoles fondamentaux</text:p>
      <text:p text:style-name="P1"/>
      <text:p text:style-name="P1">•le W3C (World Wide Web Consortium) définit les standards et les langages <text:s/>du <text:tab/>Web: en fait il <text:s/>ne fait qu'émettre des recommandations, par exemple sur <text:tab/>l'écriture des pages <text:s/>Web <text:s/>et le rendu des pages qui doit en résulter et que <text:tab/>les navigateurs doivent respecter. Alors que les Webmasters étaient très <text:tab/>gênés dans le passé par des incompatibilités entre navigateurs, il faut dire <text:tab/>que recommandations du W3C sont de mieux en mieux suivies par les <text:tab/>éditeurs de <text:s/>logiciels</text:p>
      <text:p text:style-name="P1">Ces groupes informels de techniciens <text:s/>et d'association sont de droit américain.<text:tab/></text:p>
      <text:p text:style-name="P1">Malheureusement, <text:tab/>ce <text:tab/>n'est qu'une <text:tab/>coordination <text:tab/>technique, </text:p>
      <text:p text:style-name="P1">l'harmonisation politique et législative est encore très insuffisante. </text:p>
      <text:p text:style-name="P1"/>
      <text:p text:style-name="P1"/>
      <text:p text:style-name="P1"><text:soft-page-break/>Plusieurs modes d'organisation sont en concurrence sans que personne ne sache lequel s'imposera sur le long terme </text:p>
      <text:p text:style-name="P1"/>
      <text:p text:style-name="P1">• l'émergence d'organisations internationales régies par des traités entre états</text:p>
      <text:p text:style-name="P1">• <text:s/>l'émergence d'organisations internationales informelles dont la légitimité vient uniquement de la confiance qui leur est accordée</text:p>
      <text:p text:style-name="P1">• <text:s/>l'émergence d'organisations propres aux pays où internet est le plus développé. Cette solution a l'inconvénient d'augmenter les différences de développement d'internet entre les pays. </text:p>
      <text:p text:style-name="P1"/>
      <text:p text:style-name="P1"/>
      <text:p text:style-name="P1"/>
      <text:p text:style-name="P7">Calculer dans les cloud </text:p>
      <text:p text:style-name="P1"/>
      <text:p text:style-name="P1">Jusqu'aux années soixante dix les entreprises n'avaient qu'un seul ordinateur auquel étaient connectés de nombreux terminaux, qui permettaient à différentes personnes d'effectuer des calculs sur cet ordinateur. </text:p>
      <text:p text:style-name="P1">A partir des années quatre vingt ces terminaux ont été remplacés par des micro- ordinateurs connectés par un réseau à un serveur. Les calculs n'étaient plus alors effectués par un ordinateur central. </text:p>
      <text:p text:style-name="P1">Depuis le milieu des années deux mille, <text:s/>les entreprises qui vendaient naguère des programmes à des clients qui les utilisaient pour effectuer des calculs sur leurs micro-ordinateurs , proposent désormais d'effectuer elles mêmes ces calculs à leur place. Les clients ont juste besoin de communiquer leurs données . C'est le cloud computing </text:p>
      <text:p text:style-name="P1"/>
      <text:p text:style-name="P1"/>
      <text:p text:style-name="P1"/>
      <text:p text:style-name="P1">Utiliser des programmes sur une machine distante simplifie les choses. Il n'est plus nécessaire d'installer d'acheter des logiciels pour son ordinateur, de les mettre à jour... De plus il est possible d'envoyer un courrier depuis n'importe quel ordinateur dans le monde . On peut alors diminuer la taille de son service informatique <text:s/>et faire des économie. </text:p>
      <text:p text:style-name="P1"/>
      <text:p text:style-name="P1">Cependant cette évolution présente le risque de dépossessions des utilisateurs de leur pouvoir : nous n'avons plus nos logiciels , nos courriers , nos photos … on confie nos données personnelles avec une garantie assez faible de conservation sur le long terme , et avec un contrôle restreint sur les usages qui peuvent en être faits. </text:p>
      <text:p text:style-name="P1"/>
      <text:p text:style-name="P1"/>
      <text:p text:style-name="P1">Enfin, le transport du carnet d’adresse sur un serveur distant va permettre de poser les questions liées à la supranationalité des réseaux et à la protection de la vie privée. </text:p>
      <text:p text:style-name="P1"/>
      <text:p text:style-name="P1"/>
      <text:p text:style-name="P7">L’(in)égalité face aux outils informatiques </text:p>
      <text:p text:style-name="P1">•“Fracture numérique” : facteur d’exclusion ou outil de solidarité </text:p>
      <text:p text:style-name="P1">•Poids économique et conséquences politiques : 1/4 de la croissance mondiale, tous les acteurs <text:tab/>majeurs sont américains . Utilisation géostratégique de l'outil numérique ( cyberattaques , <text:tab/>déstabilisation , propagande ….)</text:p>
      <text:p text:style-name="P1">•Les infrastructures sont transnationales. </text:p>
      <text:p text:style-name="P1"><text:soft-page-break/></text:p>
      <text:p text:style-name="P7">Numérique et écologie </text:p>
      <text:p text:style-name="P1"/>
      <text:p text:style-name="P1"><text:s/>Mais quel est l'impact <text:s/>de tout <text:s/>cela sur l'écologie ? </text:p>
      <text:p text:style-name="P1">Au départ ces innovations technologiques devaient résoudre tous les problèmes , car elles devaient permettre d'organiser l'information, soit un antidote à l'entropie <text:s/>( tendance spontanée des sociétés à la désorganisation). Le salut de la planète , la cohésion sociale et la reprise de la croissance sous une nouvelle forme impliquaient cette révolution. Il n'est pourtant pas aussi certain que ces technologies <text:s/>rendent de tels services. </text:p>
      <text:p text:style-name="P1"/>
      <text:p text:style-name="P1">Le nombre de terminaux et de réseaux augmentant <text:s/>( big data)l'empreinte CO2 devient de plus en plus préoccupante. <text:s/>Sans parler de l'extraction des matières premières nécessaires . Les data centers représentent 2% de la consommation mondiale d'énergie . Les matières toxiques , les terres rares et les déchets électroniques <text:s/>complexifient la chose ( conflit au Congo en raison du précieux coltan ( nobium et tantale) indispensable dans les condensateurs, tension en Bolivie et Chili autour de l'utilisation de l'eau dans l'extraction du lithium). </text:p>
      <text:p text:style-name="P1"/>
      <text:p text:style-name="P1">L'argument de la dématérialisation , de l'optimisation des productions, de la réduction de notre empreinte écologique, <text:s/>les possibilités magiques des ordinateurs donnent une impression de puissance mêlée d'innocence. <text:s/>Il y a un effet rebond ( au XIX <text:s/>l'utilisation plus efficace du charbon <text:s/>a entrainé une augmentation de sa consommation). </text:p>
      <text:p text:style-name="P1"/>
      <text:p text:style-name="P1"/>
      <text:p text:style-name="P7">Le modèle économique d’Internet </text:p>
      <text:p text:style-name="P1">•Construction du réseau : À l’origine : des fonds publics (universités, armée) </text:p>
      <text:p text:style-name="P1"><text:tab/>Première phase : les vendeurs de matériel </text:p>
      <text:p text:style-name="P1"><text:tab/>Deuxième phase : les vendeurs de licences logicielles </text:p>
      <text:p text:style-name="P1"><text:tab/>Aujourd’hui : la gratuité gratuité apparente, financement réel :monétisation de l’information <text:tab/>privée </text:p>
      <text:p text:style-name="P1">Les plus grosses fortunes actuelles sont Google et Facebook, fournisseurs de services gratuits</text:p>
      <text:p text:style-name="P1">Sociabilité et moyens techniques </text:p>
      <text:p text:style-name="P1">Moyens de communication en développement constant : Mail, chat, VOIP, visioconférence... Propagation de l’information : </text:p>
      <text:list xml:id="list5738363361273801160" text:style-name="L5">
        <text:list-item>
          <text:p text:style-name="P6"><text:s/> Du haut vers le bas : mode hiérarchique (modèle client/serveur) </text:p>
        </text:list-item>
        <text:list-item>
          <text:p text:style-name="P6"><text:s/> Horizontal : mode communautaire (modèle pair à pair) </text:p>
          <text:p text:style-name="P6">Évolution des protocoles sociaux d’une communauté de valeurs à une communauté d’intérêt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8T19:23:51</meta:creation-date>
    <dc:date>2014-10-07T23:45:34</dc:date>
    <meta:editing-duration>P2DT1H41M47S</meta:editing-duration>
    <meta:editing-cycles>18</meta:editing-cycles>
    <meta:generator>OpenOffice.org/3.4$Unix OpenOffice.org_project/340m1$Build-9590</meta:generator>
    <meta:print-date>2014-10-07T11:14:33</meta:print-date>
    <meta:document-statistic meta:table-count="0" meta:image-count="0" meta:object-count="0" meta:page-count="12" meta:paragraph-count="195" meta:word-count="4690" meta:character-count="30314"/>
  </office:meta>
</office:document-meta>
</file>